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05c5dc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rsid="0006c539" officeooo:paragraph-rsid="0006c539"/>
    </style:style>
    <style:style style:name="P5" style:family="paragraph" style:parent-style-name="Heading_20_2">
      <style:paragraph-properties fo:text-align="center" style:justify-single-word="false"/>
    </style:style>
    <style:style style:name="T1" style:family="text">
      <style:text-properties officeooo:rsid="0005c5dc"/>
    </style:style>
    <style:style style:name="T2" style:family="text">
      <style:text-properties officeooo:rsid="0006c5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REGULAMIN WOLONTARIATU </text:h>
      <text:p text:style-name="P2"><text:span text:style-name="Strong_20_Emphasis">Regulamin Szkolnego Wolontariatu przy </text:span><text:span text:style-name="Strong_20_Emphasis"><text:span text:style-name="T1">Szkole Podstawowej</text:span></text:span></text:p>
      <text:p text:style-name="P2"><text:span text:style-name="Strong_20_Emphasis"><text:span text:style-name="T1"><text:s/>im. Henryka Sienkiewicza w Sobolewie</text:span></text:span><text:span text:style-name="Strong_20_Emphasis"> </text:span></text:p>
      <text:p text:style-name="P3"> </text:p>
      <text:p text:style-name="P3"><text:span text:style-name="Strong_20_Emphasis">Postanowienia ogólne.</text:span></text:p>
      <text:p text:style-name="P3">1.  Wolontariat- to bezpłatne, dobrowolne, świadome działanie na rzecz innych, wykraczające poza więzi rodzinno- koleżeńsko- przyjacielskie.</text:p>
      <text:p text:style-name="P3">2. Wolontariusz- osoba pracująca na zasadzie wolontariatu. Wolontariuszem może być każdy, w każdej dziedzinie życia społecznego.</text:p>
      <text:p text:style-name="P3">3. Wolontariat Szkolny- inicjatywa młodzieży, skierowana do ludzi młodych, którzy chcą pomagać najbardziej potrzebującym, inicjować działania w środowisku szkolnym i lokalnym, wspomagać różnego typu inicjatywy charytatywne, kulturalne.</text:p>
      <text:p text:style-name="P3"><text:span text:style-name="Strong_20_Emphasis">Cele i działania.</text:span></text:p>
      <text:p text:style-name="P3">1. Zapoznanie młodzieży z ideą wolontariatu oraz jej propagowaniem.</text:p>
      <text:p text:style-name="P3">2. Uwrażliwienie na cierpienie, samotność i potrzeby innych.</text:p>
      <text:p text:style-name="P3">3. Kształtowanie postaw prospołecznych.</text:p>
      <text:p text:style-name="P3">4. Rozwijanie empatii, zrozumienia.</text:p>
      <text:p text:style-name="P3">5. Inspirowanie do aktywnego spędzania czasu wolnego.</text:p>
      <text:p text:style-name="P3">6. Kształtowanie umiejętności działania zespołowego.</text:p>
      <text:p text:style-name="P3">7. Zdobywanie doświadczeń w nowych dziedzinach.</text:p>
      <text:p text:style-name="P3">8. Angażowanie się na działania na rzecz społeczności szkolnej i lokalnej o charakterze regularnym akcyjnym.</text:p>
      <text:p text:style-name="P3"><text:span text:style-name="Strong_20_Emphasis">Prawa wolontariusza.</text:span></text:p>
      <text:p text:style-name="P3">1. Do Szkolnego Wolontariatu <text:span text:style-name="T1">mogą należeć uczniowie Szkoły Podstawowej im. H. Sienkiewicza w Sobolewie.</text:span></text:p>
      <text:p text:style-name="P3">2. Członkowie Wolontariatu poświęcają się dla innych, ale nie zapominają o sobie.</text:p>
      <text:p text:style-name="P3">3. Wolontariusze mogą zgłaszać własne propozycje i inicjatywy.</text:p>
      <text:p text:style-name="P3">4. Członkowie Wolontariatu mogą podejmować prace w wymiarze nieutrudniającym nauki w szkole i pomocy w domu.</text:p>
      <text:p text:style-name="P3">5. Wolontariusze mogą liczyć na wsparcie ze strony opiekunów i innych członków wolontariatu.</text:p>
      <text:p text:style-name="P3">6. Każdy może przystąpić do klubu jak i od niego odejść uprzedzając odpowiednio wcześniej opiekunów wolontariatu szkolnego.</text:p>
      <text:p text:style-name="P3">7. Wolontariusze są nagradzani za swoją pracę <text:span text:style-name="T1">wg regulaminu.</text:span></text:p>
      <text:p text:style-name="P3"/>
      <text:p text:style-name="P3"><text:soft-page-break/><text:span text:style-name="Strong_20_Emphasis">Obowiązki wolontariusza.</text:span></text:p>
      <text:p text:style-name="P3">1. Uczniowie muszą przedstawić pisemną zgodę rodziców lub opiekunów na działanie w wolontariacie oraz podpisać zobowiązanie wolontariusza (załącznik I).</text:p>
      <text:p text:style-name="P3">2. Członkowie Wolontariatu systematycznie uczestniczą w pracach wolontariatu, a także w spotkaniach i warsztatach.</text:p>
      <text:p text:style-name="P3">3. Wolontariusze są słowni i wywiązują się ze swoich obowiązków.</text:p>
      <text:p text:style-name="P3">4. Wolontariusze są równi, szanują siebie i służą pomocą innym wolontariuszom.</text:p>
      <text:p text:style-name="P3">5. Wolontariusze nie otrzymują wynagrodzenia ani żadnych świadczeń za swoją pracę.</text:p>
      <text:p text:style-name="P3">6. Członkowie Wolontariatu starają się w szkole i poza nią zachowywać kulturalnie i być wzorem dla innych uczniów.</text:p>
      <text:p text:style-name="P3">7. Wolontariusz może zostać skreślony z listy wolontariuszy za nieprzestrzeganie Regulaminu Szkolnego Wolontariatu.</text:p>
      <text:p text:style-name="P3"><text:span text:style-name="Strong_20_Emphasis">Nagradzanie wolontariuszy.</text:span></text:p>
      <text:p text:style-name="P3">1. Członkowie wolontariatu mogą być nagrodzeni poprzez:</text:p>
      <text:p text:style-name="P3">a) wyrażenie uznania słownego;</text:p>
      <text:p text:style-name="P3">b) pochwałę na forum szkoły <text:span text:style-name="T2">przez dyrektora szkoły, łącznie z gratyfikacją punktową odpowiednią dla takiej pochwały.</text:span></text:p>
      <text:p text:style-name="P3">c) przyznanie punktów zgodnie z wewnątrzszkolnym <text:span text:style-name="T2">zasadami </text:span>oceniania,</text:p>
      <text:p text:style-name="P4">d) list pochwalny do rodziców/opiekunów wolontariusza,</text:p>
      <text:p text:style-name="P4">e) nagroda rzeczowa w uznaniu za całokształt pracy w wolontariacie,</text:p>
      <text:p text:style-name="P4">f) wpis na świadectwie ukończenia szkoły*</text:p>
      <text:p text:style-name="P4">* wpis na świadectwie ukończenia szkoły przysługuje wolontariuszom, którzy w czasie działalności wolontariackiej uzyskali za tę działalność łącznie nie mniej niż 80 punktów.</text:p>
      <text:p text:style-name="P3">2. Nagradzanie wolontariuszy ma walor motywujący, podkreślający uznanie dla działalności wolontariusza.</text:p>
      <text:p text:style-name="P3">Zasady przyznawania punktów za pracę w wolontariacie.</text:p>
      <text:p text:style-name="P3">1. Przyznawanie punktów odbywa się raz w semestrze, zgodnie z wewnątrzszkolnym systemem oceniania.</text:p>
      <text:p text:style-name="P3">2. Punkty przyznają opiekunowie wolontariatu.</text:p>
      <text:p text:style-name="P3">3. Wolontariusz może uzyskać punkty dodatnie i ujemne.</text:p>
      <text:p text:style-name="P3">4. Punkty dodatnie przyznawane są za aktywną pracę w wolontariacie (uczestniczenie w spotkaniach organizacyjnych, akcjach, zbiórkach, wyjściach itp.). Ich maksymalna liczba to +20 punktów.</text:p>
      <text:p text:style-name="P3">5. Punkty ujemne przyznawane są za niewywiązywanie się z powierzonych obowiązków. Ich maksymalna liczba to -5 punktów.</text:p>
      <text:p text:style-name="P3"><text:soft-page-break/><text:span text:style-name="Strong_20_Emphasis">Rezygnacja z pracy w wolontariacie.</text:span></text:p>
      <text:p text:style-name="P3">1. Każdy wolontariusz ma prawo zrezygnować z pracy w wolontariacie.</text:p>
      <text:p text:style-name="P3">2. Od momentu podjęcia decyzji o rezygnacji, wolontariusz ma dwa tygodnie na dostarczenie opiekunom wolontariatu pisemnego oświadczenia o rezygnacji z podpisem rodzica.</text:p>
      <text:p text:style-name="P3">3. Rezygnacja z pracy w wolontariacie nie oznacza uniknięcia punktów ujemnych, jeśli uczeń nie wywiązywał się (w okresie wcześniejszym niż dwa tygodnie od złożenia rezygnacji) z powierzonych mu obowiązków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Text_20_body">Załącznik I- Zobowiązanie wolontariusza.</text:p>
      <text:p text:style-name="Text_20_body">Przystępując do Szkolnego Wolontariatu oświadczam, że znam i akceptuję jego cele oraz zasady pracy. Zobowiązuję się do przestrzegania Regulaminu Wolontariatu Szkolnego oraz sumiennego i bezinteresownego wykonywania powierzonych mi zadań.</text:p>
      <text:p text:style-name="Text_20_body">…………………………</text:p>
      <text:p text:style-name="Text_20_body">(podpis wolontariusza)</text:p>
      <text:p text:style-name="Text_20_body">………………………</text:p>
      <text:p text:style-name="P1">(podpis rodzica/ opiekun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06:50:42.495000000</meta:creation-date>
    <dc:date>2018-09-12T07:05:18.015000000</dc:date>
    <meta:editing-duration>PT14M34S</meta:editing-duration>
    <meta:editing-cycles>3</meta:editing-cycles>
    <meta:generator>LibreOffice/6.0.4.2$Windows_X86_64 LibreOffice_project/9b0d9b32d5dcda91d2f1a96dc04c645c450872bf</meta:generator>
    <meta:document-statistic meta:table-count="0" meta:image-count="0" meta:object-count="0" meta:page-count="3" meta:paragraph-count="59" meta:word-count="597" meta:character-count="4620" meta:non-whitespace-character-count="4076"/>
  </office:meta>
</office:document-meta>
</file>